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50%" fo:margin-left="0in">
        <style:tab-stops/>
      </style:paragraph-properties>
      <style:text-properties style:font-name="Times New Roman" fo:font-weight="bold" style:font-weight-asian="bold" fo:font-size="12pt" style:font-size-asian="12pt" style:font-size-complex="12pt"/>
    </style:style>
    <style:style style:name="P3" style:parent-style-name="Normalny" style:family="paragraph">
      <style:paragraph-properties fo:text-align="center" fo:line-height="150%" fo:margin-left="0in">
        <style:tab-stops/>
      </style:paragraph-properties>
      <style:text-properties style:font-name="Times New Roman" fo:font-weight="bold" style:font-weight-asian="bold" fo:font-size="12pt" style:font-size-asian="12pt" style:font-size-complex="12pt"/>
    </style:style>
    <style:style style:name="P4" style:parent-style-name="Normalny"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5" style:parent-style-name="Normalny" style:family="paragraph">
      <style:paragraph-properties fo:text-align="justify" fo:margin-bottom="0.0833in" fo:line-height="150%"/>
    </style:style>
    <style:style style:name="T6" style:parent-style-name="Domyślnaczcionkaakapitu" style:family="text">
      <style:text-properties style:font-name="Times New Roman"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T8" style:parent-style-name="Domyślnaczcionkaakapitu" style:family="text">
      <style:text-properties style:font-name="Times New Roman" fo:font-size="12pt" style:font-size-asian="12pt" style:font-size-complex="12pt"/>
    </style:style>
    <style:style style:name="P9" style:parent-style-name="Akapitzlistą" style:list-style-name="LFO1" style:family="paragraph">
      <style:paragraph-properties fo:text-align="justify" fo:line-height="150%"/>
      <style:text-properties style:font-name="Times New Roman" fo:font-size="12pt" style:font-size-asian="12pt" style:font-size-complex="12pt"/>
    </style:style>
    <style:style style:name="P10" style:parent-style-name="Akapitzlistą" style:list-style-name="LFO1" style:family="paragraph">
      <style:paragraph-properties fo:text-align="justify" fo:line-height="150%"/>
    </style:style>
    <style:style style:name="T11" style:parent-style-name="Domyślnaczcionkaakapitu" style:family="text">
      <style:text-properties style:font-name="Times New Roman"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P13" style:parent-style-name="Akapitzlistą" style:list-style-name="LFO1" style:family="paragraph">
      <style:paragraph-properties fo:text-align="justify" fo:line-height="150%"/>
    </style:style>
    <style:style style:name="T14" style:parent-style-name="Domyślnaczcionkaakapitu" style:family="text">
      <style:text-properties style:font-name="Times New Roman" fo:font-size="12pt" style:font-size-asian="12pt" style:font-size-complex="12pt"/>
    </style:style>
    <style:style style:name="P15" style:parent-style-name="Akapitzlistą" style:list-style-name="LFO1" style:family="paragraph">
      <style:paragraph-properties fo:text-align="justify" fo:line-height="150%"/>
      <style:text-properties style:font-name="Times New Roman" fo:font-size="12pt" style:font-size-asian="12pt" style:font-size-complex="12pt"/>
    </style:style>
    <style:style style:name="P16" style:parent-style-name="Akapitzlistą" style:list-style-name="LFO1" style:family="paragraph">
      <style:paragraph-properties fo:text-align="justify" fo:line-height="150%"/>
      <style:text-properties style:font-name="Times New Roman" fo:font-size="12pt" style:font-size-asian="12pt" style:font-size-complex="12pt"/>
    </style:style>
    <style:style style:name="P17" style:parent-style-name="Akapitzlistą" style:list-style-name="LFO1" style:family="paragraph">
      <style:paragraph-properties fo:text-align="justify" fo:line-height="150%"/>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fo:font-size="12pt" style:font-size-asian="12pt" style:font-size-complex="12pt"/>
    </style:style>
    <style:style style:name="P21" style:parent-style-name="Normalny" style:family="paragraph">
      <style:paragraph-properties fo:text-align="justify" fo:line-height="150%" fo:margin-left="0.25in">
        <style:tab-stops/>
      </style:paragraph-properties>
      <style:text-properties style:font-name="Times New Roman" fo:font-size="12pt" style:font-size-asian="12pt" style:font-size-complex="12pt"/>
    </style:style>
    <style:style style:name="P22" style:parent-style-name="Akapitzlistą" style:list-style-name="LFO2" style:family="paragraph">
      <style:paragraph-properties fo:text-align="justify" fo:line-height="150%"/>
      <style:text-properties style:font-name="Times New Roman" fo:font-size="12pt" style:font-size-asian="12pt" style:font-size-complex="12pt"/>
    </style:style>
    <style:style style:name="P23" style:parent-style-name="Akapitzlistą" style:list-style-name="LFO2" style:family="paragraph">
      <style:paragraph-properties fo:text-align="justify" fo:line-height="150%"/>
      <style:text-properties style:font-name="Times New Roman" fo:font-size="12pt" style:font-size-asian="12pt" style:font-size-complex="12pt"/>
    </style:style>
    <style:style style:name="P24" style:parent-style-name="Normalny"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25" style:parent-style-name="Normalny" style:family="paragraph">
      <style:paragraph-properties fo:text-align="justify" fo:margin-bottom="0in" fo:line-height="150%" fo:margin-left="0in" fo:text-indent="0.25in">
        <style:tab-stops/>
      </style:paragraph-properties>
      <style:text-properties style:font-name="Times New Roman" fo:font-size="12pt" style:font-size-asian="12pt" style:font-size-complex="12pt"/>
    </style:style>
    <style:style style:name="P26" style:parent-style-name="Normalny" style:family="paragraph">
      <style:paragraph-properties fo:text-align="justify" fo:margin-bottom="0in" fo:line-height="150%" fo:margin-left="0in" fo:text-indent="0.25in">
        <style:tab-stops/>
      </style:paragraph-properties>
      <style:text-properties style:font-name="Times New Roman" fo:font-size="12pt" style:font-size-asian="12pt" style:font-size-complex="12pt"/>
    </style:style>
    <style:style style:name="P27" style:parent-style-name="Normalny" style:family="paragraph">
      <style:paragraph-properties fo:text-align="justify" fo:margin-left="0in">
        <style:tab-stops/>
      </style:paragraph-properties>
      <style:text-properties style:font-name="Times New Roman" fo:font-size="12pt" style:font-size-asian="12pt" style:font-size-complex="12pt"/>
    </style:style>
    <style:style style:name="P28" style:parent-style-name="Normalny" style:family="paragraph">
      <style:paragraph-properties fo:text-align="justify" fo:margin-left="0in">
        <style:tab-stops/>
      </style:paragraph-properties>
      <style:text-properties style:font-name="Times New Roman" fo:font-size="12pt" style:font-size-asian="12pt" style:font-size-complex="12pt"/>
    </style:style>
    <style:style style:name="P29" style:parent-style-name="Normalny" style:family="paragraph">
      <style:paragraph-properties fo:text-align="justify" fo:margin-left="0in">
        <style:tab-stops/>
      </style:paragraph-properties>
      <style:text-properties style:font-name="Times New Roman" fo:font-size="12pt" style:font-size-asian="12pt" style:font-size-complex="12pt"/>
    </style:style>
    <style:style style:name="P30" style:parent-style-name="Normalny" style:family="paragraph">
      <style:paragraph-properties fo:text-align="justify" fo:margin-left="0in">
        <style:tab-stops/>
      </style:paragraph-properties>
      <style:text-properties style:font-name="Times New Roman" fo:font-size="12pt" style:font-size-asian="12pt" style:font-size-complex="12pt"/>
    </style:style>
    <style:style style:name="P31" style:parent-style-name="Normalny"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9" style:parent-style-name="Normalny"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4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4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42" style:parent-style-name="Normalny" style:family="paragraph">
      <style:paragraph-properties fo:text-align="center" fo:line-height="150%" fo:margin-left="0in">
        <style:tab-stops/>
      </style:paragraph-properties>
      <style:text-properties style:font-name="Times New Roman" fo:font-weight="bold" style:font-weight-asian="bold" fo:font-size="12pt" style:font-size-asian="12pt" style:font-size-complex="12pt"/>
    </style:style>
    <style:style style:name="P4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44"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45"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46"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4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48"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49"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50"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51"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52"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5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54" style:parent-style-name="Normalny" style:family="paragraph">
      <style:paragraph-properties fo:text-align="justify" fo:margin-bottom="0.1666in" fo:line-height="150%" fo:margin-left="0in">
        <style:tab-stops/>
      </style:paragraph-properties>
    </style:style>
    <style:style style:name="T55" style:parent-style-name="Domyślnaczcionkaakapitu" style:family="text">
      <style:text-properties style:font-name="Times New Roman" fo:font-weight="bold" style:font-weight-asian="bold" fo:font-size="12pt" style:font-size-asian="12pt" style:font-size-complex="12pt"/>
    </style:style>
    <style:style style:name="T5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Domyślnaczcionkaakapitu" style:family="text">
      <style:text-properties style:font-name="Times New Roman" fo:font-weight="bold" style:font-weight-asian="bold" fo:font-size="12pt" style:font-size-asian="12pt" style:font-size-complex="12pt"/>
    </style:style>
    <style:style style:name="P5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6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61" style:parent-style-name="Normalny" style:family="paragraph">
      <style:paragraph-properties fo:text-align="justify" fo:margin-bottom="0.1666in" fo:line-height="150%" fo:margin-left="0in">
        <style:tab-stops/>
      </style:paragraph-properties>
    </style:style>
    <style:style style:name="T62" style:parent-style-name="Domyślnaczcionkaakapitu" style:family="text">
      <style:text-properties style:font-name="Times New Roman" fo:font-weight="bold" style:font-weight-asian="bold" fo:font-size="12pt" style:font-size-asian="12pt" style:font-size-complex="12pt"/>
    </style:style>
    <style:style style:name="T63"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Domyślnaczcionkaakapitu" style:family="text">
      <style:text-properties style:font-name="Times New Roman" fo:font-weight="bold" style:font-weight-asian="bold" fo:font-size="12pt" style:font-size-asian="12pt" style:font-size-complex="12pt"/>
    </style:style>
    <style:style style:name="P6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67" style:parent-style-name="Normalny" style:family="paragraph">
      <style:paragraph-properties fo:text-align="justify" fo:margin-bottom="0.1666in" fo:line-height="150%" fo:margin-left="0in">
        <style:tab-stops/>
      </style:paragraph-properties>
    </style:style>
    <style:style style:name="T68" style:parent-style-name="Domyślnaczcionkaakapitu" style:family="text">
      <style:text-properties style:font-name="Times New Roman" fo:font-size="12pt" style:font-size-asian="12pt" style:font-size-complex="12pt"/>
    </style:style>
    <style:style style:name="T6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71" style:parent-style-name="Normalny" style:family="paragraph">
      <style:paragraph-properties fo:text-align="justify" fo:margin-bottom="0.1666in" fo:line-height="150%" fo:margin-left="0in">
        <style:tab-stops/>
      </style:paragraph-properties>
    </style:style>
    <style:style style:name="T72" style:parent-style-name="Domyślnaczcionkaakapitu" style:family="text">
      <style:text-properties style:font-name="Times New Roman" fo:font-size="12pt" style:font-size-asian="12pt" style:font-size-complex="12pt"/>
    </style:style>
    <style:style style:name="T73"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4" style:parent-style-name="Domyślnaczcionkaakapitu" style:family="text">
      <style:text-properties style:font-name="Times New Roman" fo:font-weight="bold" style:font-weight-asian="bold" fo:font-size="12pt" style:font-size-asian="12pt" style:font-size-complex="12pt"/>
    </style:style>
    <style:style style:name="P75" style:parent-style-name="Normalny"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7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7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7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79" style:parent-style-name="Normalny" style:family="paragraph">
      <style:paragraph-properties fo:text-align="justify" fo:margin-bottom="0.1666in" fo:line-height="150%" fo:margin-left="0in">
        <style:tab-stops/>
      </style:paragraph-properties>
    </style:style>
    <style:style style:name="T80" style:parent-style-name="Domyślnaczcionkaakapitu" style:family="text">
      <style:text-properties style:font-name="Times New Roman" fo:font-weight="bold" style:font-weight-asian="bold" fo:font-size="12pt" style:font-size-asian="12pt" style:font-size-complex="12pt"/>
    </style:style>
    <style:style style:name="T8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Normalny"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8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8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8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8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8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8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8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9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9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92" style:parent-style-name="Normalny" style:family="paragraph">
      <style:paragraph-properties fo:text-align="justify" fo:line-height="150%" fo:margin-left="0in">
        <style:tab-stops/>
      </style:paragraph-properties>
    </style:style>
    <style:style style:name="T93" style:parent-style-name="Domyślnaczcionkaakapitu" style:family="text">
      <style:text-properties style:font-name="Times New Roman" fo:font-weight="bold" style:font-weight-asian="bold" fo:font-size="12pt" style:font-size-asian="12pt" style:font-size-complex="12pt"/>
    </style:style>
    <style:style style:name="T9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97" style:parent-style-name="Normalny" style:family="paragraph">
      <style:paragraph-properties fo:text-align="justify" fo:margin-bottom="0.1666in" fo:line-height="150%" fo:margin-left="0in">
        <style:tab-stops/>
      </style:paragraph-properties>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0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0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0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0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0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0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07" style:parent-style-name="Normalny" style:family="paragraph">
      <style:paragraph-properties fo:text-align="justify" fo:line-height="150%" fo:margin-left="0in">
        <style:tab-stops/>
      </style:paragraph-properties>
    </style:style>
    <style:style style:name="T108" style:parent-style-name="Domyślnaczcionkaakapitu" style:family="text">
      <style:text-properties style:font-name="Times New Roman" fo:font-weight="bold" style:font-weight-asian="bold" fo:font-size="12pt" style:font-size-asian="12pt" style:font-size-complex="12pt"/>
    </style:style>
    <style:style style:name="T10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3" style:parent-style-name="Normalny" style:family="paragraph">
      <style:paragraph-properties fo:text-align="justify" fo:margin-bottom="0.1666in" fo:line-height="150%" fo:margin-left="0in">
        <style:tab-stops/>
      </style:paragraph-properties>
    </style:style>
    <style:style style:name="T11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2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3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4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4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42" style:parent-style-name="Normalny" style:family="paragraph">
      <style:paragraph-properties fo:text-align="justify" fo:line-height="150%" fo:margin-left="0in" fo:text-indent="0.4916in">
        <style:tab-stops/>
      </style:paragraph-properties>
      <style:text-properties style:font-name="Times New Roman" fo:font-weight="bold" style:font-weight-asian="bold" fo:font-size="12pt" style:font-size-asian="12pt" style:font-size-complex="12pt"/>
    </style:style>
    <style:style style:name="TableColumn144" style:family="table-column">
      <style:table-column-properties style:column-width="4.525in"/>
    </style:style>
    <style:style style:name="TableColumn145" style:family="table-column">
      <style:table-column-properties style:column-width="1.768in"/>
    </style:style>
    <style:style style:name="Table143" style:family="table">
      <style:table-properties style:width="6.293in" fo:margin-left="0in" table:align="center"/>
    </style:style>
    <style:style style:name="TableRow146" style:family="table-row">
      <style:table-row-properties style:min-row-height="0.3541in"/>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ny"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ny" style:family="paragraph">
      <style:paragraph-properties fo:text-align="center" fo:margin-bottom="0in" fo:line-height="150%" fo:margin-left="0in">
        <style:tab-stops/>
      </style:paragraph-properties>
      <style:text-properties style:font-name="Times New Roman" fo:font-weight="bold" style:font-weight-asian="bold" fo:font-size="12pt" style:font-size-asian="12pt" style:font-size-complex="12pt"/>
    </style:style>
    <style:style style:name="TableRow151" style:family="table-row">
      <style:table-row-properties style:min-row-height="2.22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ny"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54" style:parent-style-name="Normalny"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55" style:parent-style-name="Normalny"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56" style:parent-style-name="Normalny"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57" style:parent-style-name="Normalny"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58" style:parent-style-name="Normalny"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59" style:parent-style-name="Normalny"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60" style:parent-style-name="Normalny" style:family="paragraph">
      <style:paragraph-properties fo:margin-bottom="0in" fo:line-height="150%" fo:margin-left="0in">
        <style:tab-stops/>
      </style:paragraph-properties>
      <style:text-properties style:font-name="Times New Roman"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ny" style:family="paragraph">
      <style:paragraph-properties fo:text-align="end" fo:margin-bottom="0in" fo:line-height="150%" fo:margin-left="0in">
        <style:tab-stops/>
      </style:paragraph-properties>
      <style:text-properties style:font-name="Times New Roman" fo:font-size="12pt" style:font-size-asian="12pt" style:font-size-complex="12pt"/>
    </style:style>
    <style:style style:name="P163" style:parent-style-name="Normalny" style:family="paragraph">
      <style:paragraph-properties fo:text-align="end" fo:margin-bottom="0in" fo:line-height="150%" fo:margin-left="0in">
        <style:tab-stops/>
      </style:paragraph-properties>
      <style:text-properties style:font-name="Times New Roman" fo:font-size="12pt" style:font-size-asian="12pt" style:font-size-complex="12pt"/>
    </style:style>
    <style:style style:name="P164" style:parent-style-name="Normalny" style:family="paragraph">
      <style:paragraph-properties fo:text-align="end" fo:margin-bottom="0in" fo:line-height="150%" fo:margin-left="0in">
        <style:tab-stops/>
      </style:paragraph-properties>
      <style:text-properties style:font-name="Times New Roman" fo:font-size="12pt" style:font-size-asian="12pt" style:font-size-complex="12pt"/>
    </style:style>
    <style:style style:name="P165" style:parent-style-name="Normalny" style:family="paragraph">
      <style:paragraph-properties fo:text-align="end" fo:margin-bottom="0in" fo:line-height="150%" fo:margin-left="0in">
        <style:tab-stops/>
      </style:paragraph-properties>
      <style:text-properties style:font-name="Times New Roman" fo:font-size="12pt" style:font-size-asian="12pt" style:font-size-complex="12pt"/>
    </style:style>
    <style:style style:name="P166" style:parent-style-name="Normalny" style:family="paragraph">
      <style:paragraph-properties fo:text-align="end" fo:margin-bottom="0in" fo:line-height="150%" fo:margin-left="0in">
        <style:tab-stops/>
      </style:paragraph-properties>
      <style:text-properties style:font-name="Times New Roman" fo:font-size="12pt" style:font-size-asian="12pt" style:font-size-complex="12pt"/>
    </style:style>
    <style:style style:name="P167" style:parent-style-name="Normalny" style:family="paragraph">
      <style:paragraph-properties fo:text-align="end" fo:margin-bottom="0in" fo:line-height="150%" fo:margin-left="0in">
        <style:tab-stops/>
      </style:paragraph-properties>
      <style:text-properties style:font-name="Times New Roman" fo:font-size="12pt" style:font-size-asian="12pt" style:font-size-complex="12pt"/>
    </style:style>
    <style:style style:name="P168" style:parent-style-name="Normalny" style:family="paragraph">
      <style:paragraph-properties fo:text-align="end" fo:margin-bottom="0in" fo:line-height="150%" fo:margin-left="0in">
        <style:tab-stops/>
      </style:paragraph-properties>
      <style:text-properties style:font-name="Times New Roman"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text-align="justify" fo:margin-bottom="0in" fo:line-height="150%" fo:margin-left="0in">
        <style:tab-stops/>
      </style:paragraph-properties>
      <style:text-properties style:font-name="Times New Roman"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ny" style:family="paragraph">
      <style:paragraph-properties fo:text-align="end" fo:margin-bottom="0in" fo:line-height="150%" fo:margin-left="0in">
        <style:tab-stops/>
      </style:paragraph-properties>
      <style:text-properties style:font-name="Times New Roman" fo:font-weight="bold" style:font-weight-asian="bold" fo:font-size="12pt" style:font-size-asian="12pt" style:font-size-complex="12pt"/>
    </style:style>
    <style:style style:name="P17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7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7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TableColumn178" style:family="table-column">
      <style:table-column-properties style:column-width="1.4in"/>
    </style:style>
    <style:style style:name="TableColumn179" style:family="table-column">
      <style:table-column-properties style:column-width="1.4833in"/>
    </style:style>
    <style:style style:name="TableColumn180" style:family="table-column">
      <style:table-column-properties style:column-width="1.2708in"/>
    </style:style>
    <style:style style:name="TableColumn181" style:family="table-column">
      <style:table-column-properties style:column-width="1.359in"/>
    </style:style>
    <style:style style:name="TableColumn182" style:family="table-column">
      <style:table-column-properties style:column-width="1.3777in"/>
    </style:style>
    <style:style style:name="Table177" style:family="table">
      <style:table-properties style:width="6.8909in" fo:margin-left="-0.1222in" table:align="left"/>
    </style:style>
    <style:style style:name="TableRow183" style:family="table-row">
      <style:table-row-properties style:min-row-height="0.9451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text-align="center" fo:margin-bottom="0in" fo:line-height="150%" fo:margin-left="0in">
        <style:tab-stops/>
      </style:paragraph-properties>
      <style:text-properties style:font-name="Times New Roman" fo:font-weight="bold" style:font-weight-asian="bold"/>
    </style:style>
    <style:style style:name="P186" style:parent-style-name="Normalny" style:family="paragraph">
      <style:paragraph-properties fo:text-align="center" fo:margin-bottom="0in" fo:line-height="150%" fo:margin-left="0in">
        <style:tab-stops/>
      </style:paragraph-properties>
      <style:text-properties style:font-name="Times New Roman" fo:font-weight="bold" style:font-weight-asian="bold"/>
    </style:style>
    <style:style style:name="P187" style:parent-style-name="Normalny" style:family="paragraph">
      <style:paragraph-properties fo:margin-bottom="0in" fo:line-height="150%" fo:margin-left="0in">
        <style:tab-stops/>
      </style:paragraph-properties>
      <style:text-properties style:font-name="Times New Roman" fo:font-weight="bold" style:font-weight-asian="bold"/>
    </style:style>
    <style:style style:name="P188" style:parent-style-name="Normalny" style:family="paragraph">
      <style:paragraph-properties fo:text-align="center" fo:margin-bottom="0in" fo:line-height="150%" fo:margin-left="0in">
        <style:tab-stops/>
      </style:paragraph-properties>
      <style:text-properties style:font-name="Times New Roman"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P191"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P194"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ny" style:family="paragraph">
      <style:paragraph-properties fo:margin-bottom="0in" fo:margin-left="0in">
        <style:tab-stops/>
      </style:paragraph-properties>
      <style:text-properties style:font-name="Times New Roman" fo:font-weight="bold" style:font-weight-asian="bold"/>
    </style:style>
    <style:style style:name="P197"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TableRow198" style:family="table-row">
      <style:table-row-properties style:min-row-height="0.8659in"/>
    </style:style>
    <style:style style:name="P199" style:parent-style-name="Normalny" style:family="paragraph">
      <style:paragraph-properties fo:text-align="justify" fo:margin-bottom="0in" fo:line-height="150%" fo:margin-left="0in">
        <style:tab-stops/>
      </style:paragraph-properties>
      <style:text-properties style:font-name="Times New Roman"/>
    </style:style>
    <style:style style:name="P200" style:parent-style-name="Normalny" style:family="paragraph">
      <style:paragraph-properties fo:text-align="justify" fo:margin-bottom="0in" fo:margin-left="0in">
        <style:tab-stops/>
      </style:paragraph-properties>
      <style:text-properties style:font-name="Times New Roman"/>
    </style:style>
    <style:style style:name="P201" style:parent-style-name="Normalny" style:family="paragraph">
      <style:paragraph-properties fo:text-align="center" fo:margin-bottom="0in"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ny" style:family="paragraph">
      <style:paragraph-properties fo:margin-bottom="0in"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ny" style:family="paragraph">
      <style:paragraph-properties fo:text-align="center" fo:margin-bottom="0in"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ny" style:family="paragraph">
      <style:paragraph-properties fo:text-align="center" fo:margin-bottom="0in"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ny" style:family="paragraph">
      <style:paragraph-properties fo:text-align="center" fo:margin-bottom="0in"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ny" style:family="paragraph">
      <style:paragraph-properties fo:text-align="center" fo:margin-bottom="0in" fo:margin-left="0in">
        <style:tab-stops/>
      </style:paragraph-properties>
      <style:text-properties style:font-name="Times New Roman"/>
    </style:style>
    <style:style style:name="TableRow217" style:family="table-row">
      <style:table-row-properties style:min-row-height="0.39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ny" style:family="paragraph">
      <style:paragraph-properties fo:margin-bottom="0in" fo:line-height="150%"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ny" style:family="paragraph">
      <style:paragraph-properties fo:text-align="center" fo:margin-bottom="0in"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ny" style:family="paragraph">
      <style:paragraph-properties fo:text-align="center" fo:margin-bottom="0in"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ny" style:family="paragraph">
      <style:paragraph-properties fo:text-align="center" fo:margin-bottom="0in"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ny" style:family="paragraph">
      <style:paragraph-properties fo:text-align="center" fo:margin-bottom="0in" fo:margin-left="0in">
        <style:tab-stops/>
      </style:paragraph-properties>
      <style:text-properties style:font-name="Times New Roman"/>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ny" style:family="paragraph">
      <style:paragraph-properties fo:margin-bottom="0in"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ny" style:family="paragraph">
      <style:paragraph-properties fo:text-align="center" fo:margin-bottom="0in"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ny" style:family="paragraph">
      <style:paragraph-properties fo:text-align="center" fo:margin-bottom="0in"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ny" style:family="paragraph">
      <style:paragraph-properties fo:text-align="center" fo:margin-bottom="0in"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ny" style:family="paragraph">
      <style:paragraph-properties fo:text-align="center" fo:margin-bottom="0in" fo:margin-left="0in">
        <style:tab-stops/>
      </style:paragraph-properties>
      <style:text-properties style:font-name="Times New Roman"/>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ny" style:family="paragraph">
      <style:paragraph-properties fo:margin-bottom="0in" fo:margin-left="0in">
        <style:tab-stops/>
      </style:paragraph-properties>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ny" style:family="paragraph">
      <style:paragraph-properties fo:text-align="center" fo:margin-bottom="0in" fo:margin-lef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ny" style:family="paragraph">
      <style:paragraph-properties fo:text-align="center" fo:margin-bottom="0in" fo:margin-lef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ny" style:family="paragraph">
      <style:paragraph-properties fo:text-align="center" fo:margin-bottom="0in" fo:margin-left="0in">
        <style:tab-stops/>
      </style:paragraph-properties>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ny" style:family="paragraph">
      <style:paragraph-properties fo:text-align="center" fo:margin-bottom="0in" fo:margin-left="0in">
        <style:tab-stops/>
      </style:paragraph-properties>
      <style:text-properties style:font-name="Times New Roman"/>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ny" style:family="paragraph">
      <style:paragraph-properties fo:margin-bottom="0in" fo:margin-lef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ny" style:family="paragraph">
      <style:paragraph-properties fo:text-align="center" fo:margin-bottom="0in" fo:margin-lef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ny" style:family="paragraph">
      <style:paragraph-properties fo:text-align="center" fo:margin-bottom="0in" fo:margin-left="0in">
        <style:tab-stops/>
      </style:paragraph-properties>
      <style:text-properties style:font-name="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ny" style:family="paragraph">
      <style:paragraph-properties fo:text-align="center" fo:margin-bottom="0in" fo:margin-left="0in">
        <style:tab-stops/>
      </style:paragraph-properties>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ny" style:family="paragraph">
      <style:paragraph-properties fo:text-align="center" fo:margin-bottom="0in" fo:margin-left="0in">
        <style:tab-stops/>
      </style:paragraph-properties>
      <style:text-properties style:font-name="Times New Roman"/>
    </style:style>
    <style:style style:name="TableRow261" style:family="table-row">
      <style:table-row-properties style:min-row-height="0.393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ny" style:family="paragraph">
      <style:paragraph-properties fo:text-align="end" fo:margin-bottom="0in" fo:line-height="150%" fo:margin-left="0in">
        <style:tab-stops/>
      </style:paragraph-properties>
      <style:text-properties style:font-name="Times New Roman"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ny" style:family="paragraph">
      <style:paragraph-properties fo:text-align="center" fo:margin-bottom="0in" fo:margin-left="0in">
        <style:tab-stops/>
      </style:paragraph-properties>
      <style:text-properties style:font-name="Times New Roman" fo:font-weight="bold" style:font-weight-asian="bold"/>
    </style:style>
    <style:style style:name="P27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73" style:parent-style-name="Normalny" style:family="paragraph">
      <style:paragraph-properties fo:text-align="justify" fo:line-height="150%" fo:margin-left="0in">
        <style:tab-stops/>
      </style:paragraph-properties>
    </style:style>
    <style:style style:name="T27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7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7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7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7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80" style:parent-style-name="Normalny" style:family="paragraph">
      <style:paragraph-properties fo:text-align="justify" fo:line-height="150%" fo:margin-left="0in">
        <style:tab-stops/>
      </style:paragraph-properties>
    </style:style>
    <style:style style:name="T281" style:parent-style-name="Domyślnaczcionkaakapitu" style:family="text">
      <style:text-properties style:font-name="Times New Roman" fo:font-size="12pt" style:font-size-asian="12pt" style:font-size-complex="12pt"/>
    </style:style>
    <style:style style:name="T282" style:parent-style-name="Domyślnaczcionkaakapitu" style:family="text">
      <style:text-properties style:font-name="Times New Roman" fo:font-size="12pt" style:font-size-asian="12pt" style:font-size-complex="12pt"/>
    </style:style>
    <style:style style:name="P28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8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8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86" style:parent-style-name="Normalny" style:family="paragraph">
      <style:paragraph-properties fo:text-align="justify" fo:line-height="150%" fo:margin-left="0in">
        <style:tab-stops/>
      </style:paragraph-properties>
    </style:style>
    <style:style style:name="T28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8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29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00" style:parent-style-name="Normalny" style:family="paragraph">
      <style:paragraph-properties fo:text-align="justify" fo:line-height="150%" fo:margin-left="0in">
        <style:tab-stops/>
      </style:paragraph-properties>
    </style:style>
    <style:style style:name="T30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0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03" style:parent-style-name="Normalny" style:family="paragraph">
      <style:paragraph-properties fo:text-align="justify" fo:line-height="150%" fo:margin-left="0in">
        <style:tab-stops/>
      </style:paragraph-properties>
    </style:style>
    <style:style style:name="T30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05" style:parent-style-name="Domyślnaczcionkaakapitu" style:family="text">
      <style:text-properties style:font-name="Times New Roman" fo:font-weight="bold" style:font-weight-asian="bold" fo:font-size="12pt" style:font-size-asian="12pt" style:font-size-complex="12pt"/>
    </style:style>
    <style:style style:name="P30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0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08"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309"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31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11"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312"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313"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314"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315"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316" style:parent-style-name="Normalny" style:family="paragraph">
      <style:paragraph-properties fo:text-align="justify" fo:line-height="150%" fo:margin-left="0in" fo:text-indent="0.4916in">
        <style:tab-stops/>
      </style:paragraph-properties>
      <style:text-properties style:font-name="Times New Roman" fo:font-size="12pt" style:font-size-asian="12pt" style:font-size-complex="12pt"/>
    </style:style>
    <style:style style:name="P31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1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1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2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21" style:parent-style-name="Normalny" style:family="paragraph">
      <style:paragraph-properties fo:text-align="justify" fo:line-height="150%" fo:margin-left="0in">
        <style:tab-stops/>
      </style:paragraph-properties>
    </style:style>
    <style:style style:name="T32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2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2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25" style:parent-style-name="Normalny" style:family="paragraph">
      <style:paragraph-properties fo:text-align="justify" fo:line-height="150%" fo:margin-left="0in">
        <style:tab-stops/>
      </style:paragraph-properties>
    </style:style>
    <style:style style:name="T32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2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2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2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30" style:parent-style-name="Normalny" style:family="paragraph">
      <style:paragraph-properties fo:text-align="justify" fo:line-height="150%" fo:margin-left="0in">
        <style:tab-stops/>
      </style:paragraph-properties>
    </style:style>
    <style:style style:name="T33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3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3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3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3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3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3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39" style:parent-style-name="Normalny" style:family="paragraph">
      <style:paragraph-properties fo:text-align="justify" fo:line-height="150%" fo:margin-left="0in">
        <style:tab-stops/>
      </style:paragraph-properties>
    </style:style>
    <style:style style:name="T340" style:parent-style-name="Domyślnaczcionkaakapitu" style:family="text">
      <style:text-properties style:font-name="Times New Roman" fo:font-size="12pt" style:font-size-asian="12pt" style:font-size-complex="12pt"/>
    </style:style>
    <style:style style:name="T341" style:parent-style-name="Domyślnaczcionkaakapitu" style:family="text">
      <style:text-properties style:font-name="Times New Roman" fo:font-size="12pt" style:font-size-asian="12pt" style:font-size-complex="12pt"/>
    </style:style>
    <style:style style:name="P34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4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4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45" style:parent-style-name="Normalny" style:family="paragraph">
      <style:paragraph-properties fo:text-align="justify" fo:line-height="150%" fo:margin-left="0in">
        <style:tab-stops/>
      </style:paragraph-properties>
    </style:style>
    <style:style style:name="T34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4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4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4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5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5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52" style:parent-style-name="Normalny" style:family="paragraph">
      <style:paragraph-properties fo:text-align="justify" fo:line-height="150%" fo:margin-left="0in">
        <style:tab-stops/>
      </style:paragraph-properties>
    </style:style>
    <style:style style:name="T353" style:parent-style-name="Domyślnaczcionkaakapitu" style:family="text">
      <style:text-properties style:font-name="Times New Roman" fo:font-size="12pt" style:font-size-asian="12pt" style:font-size-complex="12pt"/>
    </style:style>
    <style:style style:name="T354" style:parent-style-name="Domyślnaczcionkaakapitu" style:family="text">
      <style:text-properties style:font-name="Times New Roman" fo:font-size="12pt" style:font-size-asian="12pt" style:font-size-complex="12pt"/>
    </style:style>
    <style:style style:name="P35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5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5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5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5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6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6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6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6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64" style:parent-style-name="Normalny" style:family="paragraph">
      <style:paragraph-properties fo:text-align="justify" fo:line-height="150%" fo:margin-left="0in">
        <style:tab-stops/>
      </style:paragraph-properties>
    </style:style>
    <style:style style:name="T365" style:parent-style-name="Domyślnaczcionkaakapitu" style:family="text">
      <style:text-properties style:font-name="Times New Roman" fo:font-size="12pt" style:font-size-asian="12pt" style:font-size-complex="12pt"/>
    </style:style>
    <style:style style:name="T36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6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6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6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70" style:parent-style-name="Normalny" style:family="paragraph">
      <style:paragraph-properties fo:text-align="justify" fo:line-height="150%" fo:margin-left="0in">
        <style:tab-stops/>
      </style:paragraph-properties>
    </style:style>
    <style:style style:name="T371" style:parent-style-name="Domyślnaczcionkaakapitu" style:family="text">
      <style:text-properties style:font-name="Times New Roman" fo:font-weight="bold" style:font-weight-asian="bold" fo:font-size="12pt" style:font-size-asian="12pt" style:font-size-complex="12pt"/>
    </style:style>
    <style:style style:name="T37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7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75" style:parent-style-name="Normalny" style:family="paragraph">
      <style:paragraph-properties fo:text-align="justify" fo:line-height="150%" fo:margin-left="0in">
        <style:tab-stops/>
      </style:paragraph-properties>
    </style:style>
    <style:style style:name="T376" style:parent-style-name="Domyślnaczcionkaakapitu" style:family="text">
      <style:text-properties style:font-name="Times New Roman" fo:font-size="12pt" style:font-size-asian="12pt" style:font-size-complex="12pt"/>
    </style:style>
    <style:style style:name="T377" style:parent-style-name="Domyślnaczcionkaakapitu" style:family="text">
      <style:text-properties fo:font-size="12pt" style:font-size-asian="12pt" style:font-size-complex="12pt"/>
    </style:style>
    <style:style style:name="T378" style:parent-style-name="Domyślnaczcionkaakapitu" style:family="text">
      <style:text-properties style:font-name="Times New Roman" fo:font-size="12pt" style:font-size-asian="12pt" style:font-size-complex="12pt"/>
    </style:style>
    <style:style style:name="P37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2"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3"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4"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5"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6"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7"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8"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89"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90"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391" style:parent-style-name="Normalny" style:family="paragraph">
      <style:paragraph-properties fo:text-align="justify" fo:line-height="150%" fo:margin-left="0in">
        <style:tab-stops/>
      </style:paragraph-properties>
      <style:text-properties style:font-name="Times New Roman" fo:font-size="12pt" style:font-size-asian="12pt" style:font-size-complex="12pt"/>
    </style:style>
  </office:automatic-styles>
  <office:body>
    <office:text text:use-soft-page-breaks="true">
      <text:p text:style-name="P1">Sprawozdanie z wykonania budżetu gminy Krasocin za 2018 rok.</text:p>
      <text:p text:style-name="P3"/>
      <text:p text:style-name="P4">Budżet gminy na 2018 r. został zatwierdzony uchwałą Rady Gminy w Krasocinie <text:s text:c="4"/>Nr XXXIII/339/17 z dnia 28 grudnia 2017 r. w wysokości 50.849.931,50 zł po stronie<text:s/>dochodów: 56.370.725,54 zł po stronie wydatków.</text:p>
      <text:p text:style-name="P5"><text:span text:style-name="T6">Na dzień 31.12.2018 r. uległ on zwiększeniu o kwotę<text:s/></text:span><text:span text:style-name="T7">2.310.790,76</text:span><text:span text:style-name="T8"><text:s/>zł po stronie planu dochodów w tym z tytułu:</text:span></text:p>
      <text:list text:style-name="LFO1" text:continue-numbering="true">
        <text:list-item>
          <text:p text:style-name="P9"><text:s/>dotacji na zadania własne gminy o kwotę 595.809,93 zł</text:p>
        </text:list-item>
        <text:list-item>
          <text:p text:style-name="P10"><text:span text:style-name="T11"><text:s/>dotacji na zadania zlecone gminie o kwotę<text:s/></text:span><text:span text:style-name="T12">861.848,92 zł</text:span></text:p>
        </text:list-item>
        <text:list-item>
          <text:p text:style-name="P13"><text:span text:style-name="T14">dotacji celowych na zadania realizowane na podstawie zawartych porozumień z organem administracji rządowej o kwotę 137.355,21 zł<text:s/></text:span></text:p>
        </text:list-item>
        <text:list-item>
          <text:p text:style-name="P15">dotacji celowych na inwestycje własne gminy o kwotę 398.922,62 zł<text:s/></text:p>
        </text:list-item>
        <text:list-item>
          <text:p text:style-name="P16">dotacji celowych na zadania realizowane na podstawie porozumień między jednostkami samorządu terytorialnego, środki otrzymane od pozostałych jednostek zaliczanych do sektora finansów publicznych<text:s/>o kwotę<text:s/>45.113<text:s/>zł.</text:p>
        </text:list-item>
        <text:list-item>
          <text:p text:style-name="P17"><text:span text:style-name="T18">dochody własne o kwotę<text:s/></text:span><text:span text:style-name="T19">271.741,08</text:span><text:span text:style-name="T20"><text:s text:c="2"/>zł</text:span></text:p>
        </text:list-item>
      </text:list>
      <text:p text:style-name="P21">Budżet na dzień 31.12.2018 zł uległ również zmniejszeniu po stronie planu dochodów na kwotę<text:s/>1.915.494,92<text:s/>zł</text:p>
      <text:list text:style-name="LFO2" text:continue-numbering="true">
        <text:list-item>
          <text:p text:style-name="P22">subwencji oświatowej o kwotę 400.242 zł</text:p>
        </text:list-item>
        <text:list-item>
          <text:p text:style-name="P23">środków z Unii Europejskiej, budżetu centralnego na dofinansowanie inwestycji gminnych o kwotę<text:s/>1.515.252,92<text:s/>zł</text:p>
        </text:list-item>
      </text:list>
      <text:p text:style-name="P24">Wydatki zostały zwiększone o kwotę 1.480.548,79 zł, tj.<text:s/>zmiany wprowadzone zwiększeniem i zmniejszeniem dochodów budżetowych.</text:p>
      <text:p text:style-name="P25">Plan budżetu po zmianach na dzień 31.12.2018 r. po stronie dochodów wynosi 51.245.227,34 zł, po stronie wydatków 57.851.274,33 zł. Plan wydatków jest większy od planu dochodów o kwotę 6.606.046,99 zł.</text:p>
      <text:p text:style-name="P26">Zmiany w budżecie gminy zostały wprowadzone uchwałami Rady Gminy:</text:p>
      <text:p text:style-name="P27">Nr XXXIV/345/18 z dnia 31 stycznia 2018 r.,<text:s/></text:p>
      <text:p text:style-name="P28">Nr XXXV/353/18 z dnia 7 marca 2018 r.,<text:s/></text:p>
      <text:soft-page-break/>
      <text:p text:style-name="P29">Nr XXXVI/357/18 z dnia 28 marca 2018 r.,<text:s/></text:p>
      <text:p text:style-name="P30">Nr XXXVII/360/18 z dnia 27 kwietnia 2018 r.,<text:s/></text:p>
      <text:p text:style-name="P31">Nr<text:s/>XXXVIII/369/18 z dnia 30 maja 2018 r.,<text:s/></text:p>
      <text:p text:style-name="P32">Nr XXXIX/380/18 z dnia 21 czerwca 2018 r.</text:p>
      <text:p text:style-name="P33">Nr XL/396/18 z dnia 24 sierpnia 2018 r.</text:p>
      <text:p text:style-name="P34">Nr XLI/401/18 z dnia 19 września 2018 r.</text:p>
      <text:p text:style-name="P35">Nr XLII/405/18 z dnia 10 października 2018 r.</text:p>
      <text:p text:style-name="P36">Nr III/21/18 z dnia 26 listopada 2018 r.</text:p>
      <text:p text:style-name="P37">Nr IV/35/18 z dnia 17 grudnia 2018 r.</text:p>
      <text:p text:style-name="P38">Nr V/46/18 z dnia 28 grudnia 2018 r.</text:p>
      <text:p text:style-name="P39">oraz zarządzeniami Wójta Gminy:</text:p>
      <text:p text:style-name="P40">Nr 11/18 z dnia 22 stycznia 2018 r., Nr 12/18 z dnia 31 stycznia 2018 r., Nr 16/18 z dnia 15 lutego 2018 r., Nr 20/18 z dnia 27 lutego 2018 r., Nr 24/18 z<text:s/>dnia 9 marca 2018 r., Nr 27/18 z dnia 30 marca 2018 r., Nr 34/18 z dnia 17 <text:s/>kwietnia 2018 r., Nr 37/18 z dnia 27 kwietnia <text:s/>2018 r., Nr 42/18 z dnia 17 maja 2018 r., Nr 47/18 z dnia 1 czerwca 2018 r., Nr 50/18 z dnia 21 czerwca 2018 r., Nr 53/18 z dnia <text:s/>29<text:s/>czerwca 2018 r., Nr 57/18 z dnia 10 lipca 2018 r., Nr 60/18 z dnia 30 lipca 2018 r., Nr 63/18 z dnia 14 sierpnia 2018 r., Nr 68/18 z dnia 24 sierpnia 2018 r., Nr 73/18 z dnia 30 sierpnia 2018 r., Nr 79/18 z dnia 13 września 2018 r., Nr 81/18 z dnia 27 września 2018 r., Nr 90/18 z dnia 11 października 2018 r., Nr 92/18 z dnia 19 października 2018 r., Nr 93/18 z dnia 23 października 2018 r., Nr 100/18 z dnia 16 listopada 2018 r., Nr 105/18 z dnia 27 listopada 2018 r., Nr 105/A/18 z dnia 27 listopada 2018 r.,<text:s/>Nr 107/18 z dnia 3 grudnia 2018 r., Nr 108/18 z dnia 7 grudnia 2018 r., Nr 113/18 z dnia 18 grudnia 2018 r., Nr 117/18 z dnia 28 grudnia 2018 r., Nr 120/18 z dnia 31 grudnia 2018 r.</text:p>
      <text:p text:style-name="P41"/>
      <text:p text:style-name="P42">Plan i wykonanie finansowania deficytu budżetu gminy na dzień<text:s/>31.12.2018 r.</text:p>
      <text:p text:style-name="P43">I. Przychody ogółem plan 8.900.505,99 zł, wykonanie 7.439.131,77 zł, z tego:</text:p>
      <text:p text:style-name="P44">1. Przychód z kredytu – 7.050.287,27 zł, wykonanie 5.626.922 zł</text:p>
      <text:p text:style-name="P45">2. Pożyczki na dofinansowanie zadań realizowanych z udziałem środków pochodzących z budżetu UE –<text:s/>395.281,88 zł, wykonanie 357.272,93 zł</text:p>
      <text:soft-page-break/>
      <text:p text:style-name="P46">3. Wolnych środków, jako nadwyżki środków pieniężnych na rachunku bieżącym budżetu gminy wynikającej z rozliczeń kredytów i pożyczek z lat ubiegłych plan w kwocie 1.454.936,84 zł, wykonanie w kwocie 1.454.936,84 zł.</text:p>
      <text:p text:style-name="P47">II. Rozchody plan w kwocie 2.294.459 zł, wykonanie 2.294.459 zł z tego:</text:p>
      <text:p text:style-name="P48">1. Kanalizacja Krasocin plan 200.000 zł, wykonanie 200.000 zł</text:p>
      <text:p text:style-name="P49">2. Oczyszczalnia Skorków plan <text:s/>80.000 zł, wykonanie 80.000 zł</text:p>
      <text:p text:style-name="P50">3. Kanalizacja Gruszczyn, Cieśle, Występy plan 200.000 zł, wykonanie 200.000 zł</text:p>
      <text:p text:style-name="P51">4. Spłaty kredytów plan 1.454.459 zł, wykonanie 1.454.459 zł</text:p>
      <text:p text:style-name="P52">5. Udzielone pożyczki plan 360.000 zł wykonanie 360.000 zł</text:p>
      <text:p text:style-name="P53"><text:tab/>Wykonanie dochodów gminy według działów i ważniejszych źródeł przedstawia się następująco:</text:p>
      <text:p text:style-name="P54"><text:span text:style-name="T55"><text:s/></text:span><text:span text:style-name="T56">Dział 010 – Rolnictwo i<text:s/></text:span><text:span text:style-name="T57">łowiectwo</text:span><text:span text:style-name="T58"><text:s/></text:span></text:p>
      <text:p text:style-name="P59"><text:s/>Plan 287.677,12 zł wykonanie 287.677,12 zł, tj. 100,0 % w tym:</text:p>
      <text:p text:style-name="P60">a) plan 287.677,12 zł dotacja na zadania zlecone tj. zwrot podatku akcyzowego w cenie oleju napędowego wykorzystywanego w produkcji rolnej, wykonanie 287.677,12 zł, tj.: 100,0%.</text:p>
      <text:p text:style-name="P61"><text:span text:style-name="T62"><text:s/></text:span><text:span text:style-name="T63">Dz</text:span><text:span text:style-name="T64">iał 020 – Leśnictwo</text:span><text:span text:style-name="T65"><text:s/></text:span></text:p>
      <text:p text:style-name="P66">Plan 3.200 zł, wykonanie 3.019,29 zł, tj. 94,4 % opłata za dzierżawę obwodów łowieckich.</text:p>
      <text:p text:style-name="P67"><text:span text:style-name="T68"><text:s/></text:span><text:span text:style-name="T69">Dział 400 – Wytwarzanie i zaopatrywanie w energię elektryczną, gaz i wodę</text:span></text:p>
      <text:p text:style-name="P70">Plan 3.600 zł, wykonanie 3.600 zł, tj. 100,0 % dochody z najmu i dzierżawy składników majątkowych.</text:p>
      <text:p text:style-name="P71"><text:span text:style-name="T72"><text:s text:c="2"/></text:span><text:span text:style-name="T73">Dział 600 – Transport i łączność</text:span><text:span text:style-name="T74"><text:s/></text:span></text:p>
      <text:p text:style-name="P75">Plan 120.000 zł, wykonanie 120.000 zł, tj. 100,0% dotacja na:</text:p>
      <text:p text:style-name="P76">a) przebudowę drogi wewnętrznej w msc Żeleźnica, tj. dotacja z Nadleśnictwa Włoszczowa plan 120.000 zł, wykonanie 120.000 zł<text:s/>tj. 100,0 %.</text:p>
      <text:p text:style-name="P77"/>
      <text:p text:style-name="P78"/>
      <text:soft-page-break/>
      <text:p text:style-name="P79"><text:span text:style-name="T80"><text:s/></text:span><text:span text:style-name="T81">Dział 700 – Gospodarka mieszkaniowa</text:span></text:p>
      <text:p text:style-name="P82">Plan 2.245.265,65 zł, wykonanie 1.729.749,82 zł, tj. 77,0% w tym:</text:p>
      <text:p text:style-name="P83">a) wpływy z opłat za trwały zarząd, użytkowanie, służebność, plan 1.000 zł, wykonanie <text:s text:c="4"/>1.000 zł, tj. 100,0 %</text:p>
      <text:p text:style-name="P84">b) dochody z najmu i dzierżawy składników majątkowych, plan 106.145,95 zł, wykonanie 110.526,08 zł, tj. 104,1 %. Zaległości z czynszu wynoszą 9.872,14 zł.</text:p>
      <text:p text:style-name="P85">c) wpływy z tytułu kosztów egzekucyjnych, kosztów upomnień, plan 50 zł, wykonanie 0 zł</text:p>
      <text:p text:style-name="P86">d) odsetki za nieterminowe wpłaty w/w dochodów plan 150 zł, wykonanie 113,99 zł, tj. 76,0 %</text:p>
      <text:p text:style-name="P87">e) wpływy ze sprzedaży składników majątkowych i odszkodowania, nabycia prawa własności, plan 325.000 zł, wykonanie 113.141,47 zł, tj. 34,8 %</text:p>
      <text:p text:style-name="P88">f) wpływy z rozliczeń lat ubiegłych plan i wykonanie w kwocie 11.660 zł tj. 100,0%</text:p>
      <text:p text:style-name="P89">g) dotacja celowa ze środków UE na zadanie „Poprawa efektywności energetycznej obiektów użyteczności publicznej Gminy Krasocin” plan 1.797.954,70 zł, wykonanie 1.490.000 zł, tj. 82,9%.</text:p>
      <text:p text:style-name="P90">h) wpływy z tytułu przekształcania prawa użytkowania wieczystego przysługującego osobom fizycznym w prawo własności plan 489 zł, wykonanie 488,40 zł, tj. 99,9%.<text:s/></text:p>
      <text:p text:style-name="P91">i) wpływy z opłat z tytułu użytkowanie wieczystego nieruchomości, plan 2.816 zł, wykonanie 2.819,88 zł, tj. 100,1%.<text:s/></text:p>
      <text:p text:style-name="P92"><text:span text:style-name="T93"><text:s/></text:span><text:span text:style-name="T94">Dział 710 – Działalność usł</text:span><text:span text:style-name="T95">ugowa</text:span></text:p>
      <text:p text:style-name="P96">Plan 5.412 zł, wykonanie 5.412 zł, tj. 100,0% - wpływ za opracowanie miejscowego plany zagospodarowania przestrzennego</text:p>
      <text:p text:style-name="P97"><text:span text:style-name="T98"><text:s text:c="2"/></text:span><text:span text:style-name="T99">Dział 750 – Administracja publiczna</text:span></text:p>
      <text:p text:style-name="P100">Plan 91.340 zł, wykonanie 87.740,42 zł, tj. 96,1 % w tym:</text:p>
      <text:p text:style-name="P101">a) wpływy z usług<text:s/>Samorządowego Centrum Oświaty w Krasocinie, plan 10.000 zł, wykonanie 11.965,16 zł, tj. 119,7%</text:p>
      <text:p text:style-name="P102">b) dotacje celowe otrzymane z budżetu państwa na realizację zadań bieżących z zakresu administracji rządowej, plan 78.928 <text:s/>zł, wykonanie 73.450,76 zł, tj. 93,1%</text:p>
      <text:soft-page-break/>
      <text:p text:style-name="P103">c) dochody z najmu i dzierżawy, plan 500 zł, wykonanie 0 zł</text:p>
      <text:p text:style-name="P104">d) wpływy z różnych dochodów plan 1.812 zł, wykonanie 1.812,10 zł, tj. 100,0%</text:p>
      <text:p text:style-name="P105">e) dochody jednostek samorządu terytorialnego związane z realizacją zadań z zakresu administracji rządowej oraz innych<text:s/>zadań zleconych ustawami, plan 100 zł, wykonanie 12,40 zł, tj. 12,4%</text:p>
      <text:p text:style-name="P106">f) wpływ z tytułu kar i odszkodowań wynikających z umów wykonanie 500 zł</text:p>
      <text:p text:style-name="P107"><text:span text:style-name="T108"><text:s/></text:span><text:span text:style-name="T109">Dział 751 – Urzędy naczelnych organów władzy państwowej, kontroli i ochrony prawa oraz sądownictwa</text:span></text:p>
      <text:p text:style-name="P110">Plan<text:s/>89.147 zł, wykonanie 82.787,90 zł, tj. 92,9% zł, w tym:</text:p>
      <text:p text:style-name="P111">a) plan 2.190 zł, wykonanie 2.190 zł, tj. 100,0%, dotacja celowa z budżetu państwa na realizację zadań bieżących z zakresu administracji rządowej zleconych gminie tj.: na prowadzenie <text:s/>i aktualizację stałego rejestru wyborców.</text:p>
      <text:p text:style-name="P112">b) plan 86.957 zł, wykonanie 80.597,90 zł, tj. 92,7% - dotacje na wybory do rad gmin, rad powiatów i sejmików województw, wybory wójtów, burmistrzów i prezydentów miast oraz referenda gminne, powiatowe i wojewódzkie</text:p>
      <text:p text:style-name="P113"><text:span text:style-name="T114">Dział 756 – Do</text:span><text:span text:style-name="T115">chody od osób prawnych, od osób fizycznych i od innych jednostek nieposiadających osobowości prawnej oraz wydatki związane z ich poborem</text:span></text:p>
      <text:p text:style-name="P116">Plan 13.758.114,43 zł, wykonanie 13.956.956,31 zł, tj. 101,4 % w tym:</text:p>
      <text:p text:style-name="P117">a) podatek od działalności gospodarczej od osób fizycznych, opłacony w formie karty podatkowej, plan 3.500 zł, wykonanie -3,35 zł.</text:p>
      <text:p text:style-name="P118">b) podatek od nieruchomości, plan 4.759.705 zł wykonanie 4.792.048,46 zł, tj. 100,7%</text:p>
      <text:p text:style-name="P119">c) podatek rolny, plan 194.566 zł, wykonanie 190.980,11 zł, tj. 98,2%</text:p>
      <text:p text:style-name="P120">d) podatek leśny, plan 280.581 zł, wykonanie 280.115,42 zł, tj. 99,8 %</text:p>
      <text:p text:style-name="P121">e) podatek od środków transportowych, plan 567.734 zł, wykonanie 472.904,41 zł, tj. 83,3%</text:p>
      <text:p text:style-name="P122">f) podatek od spadków i darowizn, plan 25.000 zł, wykonanie 12.174 zł, tj. 48,7 %</text:p>
      <text:p text:style-name="P123">g) wpływy z opłaty targowej, plan 3.000 zł, wykonanie 2.252 zł, tj. 75,1 %</text:p>
      <text:soft-page-break/>
      <text:p text:style-name="P124">h) podatek od czynności cywilnoprawnych, plan 258.000 zł, wykonanie 309.920,50 zł, tj. <text:s text:c="2"/>120,1 %</text:p>
      <text:p text:style-name="P125">i) wpływy z tytułu kosztów egzekucyjnych, kosztów upomnień, plan 2.700 zł, wykonanie 1.826,40 zł, tj. 67,6 %</text:p>
      <text:p text:style-name="P126">j) wpływy z różnych opłat plan 92 zł, wykonanie 99 zł, tj. 107,6%</text:p>
      <text:p text:style-name="P127">k) wpływy z opłat za wydawanie świadectw, plan 30 zł, wykonanie 26 zł, tj. 86,7%</text:p>
      <text:p text:style-name="P128">l) odsetki od nieterminowych wpłat z tytułu podatków i opłat, plan 10.115 zł, wykonanie 8.545,88 zł, tj. 84,5 %</text:p>
      <text:p text:style-name="P129">ł) wpływy z opłaty skarbowej, plan 35.000 zł, wykonanie 35.261,50 zł, tj. 100,7 %</text:p>
      <text:p text:style-name="P130">m) wpływy z opłat za zezwolenia na sprzedaż napojów alkoholowych, plan 135.000 zł, wykonanie 127.828,63 zł, tj. 94,7 %</text:p>
      <text:p text:style-name="P131">n) mandaty, kary, grzywny, plan 1.500 zł, wykonanie 0 zł</text:p>
      <text:p text:style-name="P132">-ń) wpływy z opłat lokalnych, plan 9.800 zł, wykonanie 8.185,67 zł, tj. 83,5%. Zaległości w kwocie 55,49 zł.</text:p>
      <text:p text:style-name="P133">o) darowizny, plan 64.333 zł, wykonanie 58.133 zł, tj. 90,4 %</text:p>
      <text:p text:style-name="P134">p) wpływy z opłaty eksploatacyjnej, plan 1.226.975,43 zł, wykonanie 1.148.478,20 zł, tj. 93,6 %</text:p>
      <text:p text:style-name="P135">r) udziały podatku dochodowego od osób fizycznych, plan 5.299.963 zł, wykonanie 5.636.768 zł, tj. 106,4 %</text:p>
      <text:p text:style-name="P136">s) udziały podatku dochodowego od osób prawnych, plan 880.000 zł, wykonanie 871.177 <text:s/>zł, tj. 99,0 %</text:p>
      <text:p text:style-name="P137">t) wpływy z opłaty produktowej, plan 500<text:s/>zł, wykonanie 203,82 zł, tj. 40,8 %</text:p>
      <text:p text:style-name="P138">u) wpływy z różnych dochodów, plan 20 zł, wykonanie 31,66 zł, tj. 158,3 %</text:p>
      <text:p text:style-name="P139"/>
      <text:p text:style-name="P140"/>
      <text:p text:style-name="P141"/>
      <text:soft-page-break/>
      <text:p text:style-name="P142">Na dzień 31.12.2018 r. zaległości wynoszą 115.964,92 zł w następujących podatkach:</text:p>
      <table:table table:style-name="Table143">
        <table:table-columns>
          <table:table-column table:style-name="TableColumn144"/>
          <table:table-column table:style-name="TableColumn145"/>
        </table:table-columns>
        <table:table-row table:style-name="TableRow146">
          <table:table-cell table:style-name="TableCell147">
            <text:p text:style-name="P148">Wyszczególnienie</text:p>
          </table:table-cell>
          <table:table-cell table:style-name="TableCell149">
            <text:p text:style-name="P150">Kwota zaległości</text:p>
          </table:table-cell>
        </table:table-row>
        <table:table-row table:style-name="TableRow151">
          <table:table-cell table:style-name="TableCell152">
            <text:p text:style-name="P153">Podatek od<text:s/>działalności gospodarczej osób fizycznych</text:p>
            <text:p text:style-name="P154">Podatek od nieruchomości</text:p>
            <text:p text:style-name="P155">Podatek rolny</text:p>
            <text:p text:style-name="P156">Podatek leśny</text:p>
            <text:p text:style-name="P157">Podatek od środków transportowych</text:p>
            <text:p text:style-name="P158">Podatek od czynności cywilnoprawnych</text:p>
            <text:p text:style-name="P159"/>
            <text:p text:style-name="P160"/>
          </table:table-cell>
          <table:table-cell table:style-name="TableCell161">
            <text:p text:style-name="P162">13.342 zł</text:p>
            <text:p text:style-name="P163">23.366,79 zł</text:p>
            <text:p text:style-name="P164">7.220,75 zł</text:p>
            <text:p text:style-name="P165">4.320,79 zł</text:p>
            <text:p text:style-name="P166">63.420,99 zł</text:p>
            <text:p text:style-name="P167">4.293,60 zł</text:p>
            <text:p text:style-name="P168"/>
          </table:table-cell>
        </table:table-row>
        <table:table-row table:style-name="TableRow169">
          <table:table-cell table:style-name="TableCell170">
            <text:p text:style-name="P171">Razem</text:p>
          </table:table-cell>
          <table:table-cell table:style-name="TableCell172">
            <text:p text:style-name="P173">115.964,92 zł</text:p>
          </table:table-cell>
        </table:table-row>
      </table:table>
      <text:p text:style-name="P174"/>
      <text:p text:style-name="P175">Kwota skutków z tytułu obniżenia górnych stawek podatków oraz udzielonych ulg, odroczeń, umorzeń za 2018 rok</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
            <text:p text:style-name="P186"/>
            <text:p text:style-name="P187"/>
            <text:p text:style-name="P188">Wyszczególnienie</text:p>
          </table:table-cell>
          <table:table-cell table:style-name="TableCell189" table:number-rows-spanned="2">
            <text:p text:style-name="P190"/>
            <text:p text:style-name="P191">Skutki obniżenia górnych stawek podatków obliczone za okres sprawozdawczy</text:p>
          </table:table-cell>
          <table:table-cell table:style-name="TableCell192" table:number-rows-spanned="2">
            <text:p text:style-name="P193"/>
            <text:p text:style-name="P194">Skutki udzielonych ulg <text:s/>i<text:s/>zwolnień obliczone za okres sprawozdawczy (bez ulg <text:s text:c="14"/>i zwolnień ustawowych)</text:p>
          </table:table-cell>
          <table:table-cell table:style-name="TableCell195" table:number-columns-spanned="2">
            <text:p text:style-name="P196"/>
            <text:p text:style-name="P197">Skutki decyzji wydawanych przez organ podatkowy na podstawie ustawy – Ordynacja Podatkowa, obliczone za okres sprawozdawczy</text:p>
          </table:table-cell>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Umorzenia zaległości<text:s/>podatkowych</text:p>
          </table:table-cell>
          <table:table-cell table:style-name="TableCell204">
            <text:p text:style-name="P205">Rozłożenia na raty, odroczenie terminu płatności</text:p>
          </table:table-cell>
        </table:table-row>
        <table:table-row table:style-name="TableRow206">
          <table:table-cell table:style-name="TableCell207">
            <text:p text:style-name="P208">Podatek od nieruchomości</text:p>
          </table:table-cell>
          <table:table-cell table:style-name="TableCell209">
            <text:p text:style-name="P210">1.478.058,83</text:p>
          </table:table-cell>
          <table:table-cell table:style-name="TableCell211">
            <text:p text:style-name="P212">1.339.241,57</text:p>
          </table:table-cell>
          <table:table-cell table:style-name="TableCell213">
            <text:p text:style-name="P214">0</text:p>
          </table:table-cell>
          <table:table-cell table:style-name="TableCell215">
            <text:p text:style-name="P216">0</text:p>
          </table:table-cell>
        </table:table-row>
        <table:table-row table:style-name="TableRow217">
          <table:table-cell table:style-name="TableCell218">
            <text:p text:style-name="P219">Podatek rolny</text:p>
          </table:table-cell>
          <table:table-cell table:style-name="TableCell220">
            <text:p text:style-name="P221">60.049,72</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ext:p text:style-name="P230">Podatek od środków transportowych</text:p>
          </table:table-cell>
          <table:table-cell table:style-name="TableCell231">
            <text:p text:style-name="P232">292.078,54</text:p>
          </table:table-cell>
          <table:table-cell table:style-name="TableCell233">
            <text:p text:style-name="P234">0</text:p>
          </table:table-cell>
          <table:table-cell table:style-name="TableCell235">
            <text:p text:style-name="P236">0</text:p>
          </table:table-cell>
          <table:table-cell table:style-name="TableCell237">
            <text:p text:style-name="P238">6.807</text:p>
          </table:table-cell>
        </table:table-row>
        <table:table-row table:style-name="TableRow239">
          <table:table-cell table:style-name="TableCell240">
            <text:p text:style-name="P241">Podatek od spadków i darowizn</text:p>
          </table:table-cell>
          <table:table-cell table:style-name="TableCell242">
            <text:p text:style-name="P243"/>
          </table:table-cell>
          <table:table-cell table:style-name="TableCell244">
            <text:p text:style-name="P245"/>
          </table:table-cell>
          <table:table-cell table:style-name="TableCell246">
            <text:p text:style-name="P247">9.232</text:p>
          </table:table-cell>
          <table:table-cell table:style-name="TableCell248">
            <text:p text:style-name="P249"/>
          </table:table-cell>
        </table:table-row>
        <table:table-row table:style-name="TableRow250">
          <table:table-cell table:style-name="TableCell251">
            <text:p text:style-name="P252">odsetki</text:p>
          </table:table-cell>
          <table:table-cell table:style-name="TableCell253">
            <text:p text:style-name="P254"/>
          </table:table-cell>
          <table:table-cell table:style-name="TableCell255">
            <text:p text:style-name="P256"/>
          </table:table-cell>
          <table:table-cell table:style-name="TableCell257">
            <text:p text:style-name="P258">1.919</text:p>
          </table:table-cell>
          <table:table-cell table:style-name="TableCell259">
            <text:p text:style-name="P260"/>
          </table:table-cell>
        </table:table-row>
        <table:table-row table:style-name="TableRow261">
          <table:table-cell table:style-name="TableCell262">
            <text:p text:style-name="P263">Razem</text:p>
          </table:table-cell>
          <table:table-cell table:style-name="TableCell264">
            <text:p text:style-name="P265">1.830.187,09</text:p>
          </table:table-cell>
          <table:table-cell table:style-name="TableCell266">
            <text:p text:style-name="P267">1.339.241,57</text:p>
          </table:table-cell>
          <table:table-cell table:style-name="TableCell268">
            <text:p text:style-name="P269">11.151</text:p>
          </table:table-cell>
          <table:table-cell table:style-name="TableCell270">
            <text:p text:style-name="P271">6.807</text:p>
          </table:table-cell>
        </table:table-row>
      </table:table>
      <text:p text:style-name="P272"/>
      <text:soft-page-break/>
      <text:p text:style-name="P273"><text:span text:style-name="T274">Dział 758 – Różne rozliczenia</text:span></text:p>
      <text:p text:style-name="P275">Plan 13.690.974,85 zł, wykonanie 14.420.488,18 zł, tj. 105,3 %w tym:</text:p>
      <text:p text:style-name="P276">a) część oświatowa subwencji ogólnej, plan 10.421.645 zł, wykonanie 10.421.645 zł, tj.<text:s/>100,0 %</text:p>
      <text:p text:style-name="P277">b) część wyrównawcza subwencji ogólnej, plan 2.452.880 zł, wykonanie 2.452.880 zł, tj. 100,0%</text:p>
      <text:p text:style-name="P278">c) część równoważąca subwencji ogólnej plan 194.135 zł, wykonanie 194.135 zł tj. 100,0%</text:p>
      <text:p text:style-name="P279">d) pozostałe odsetki, plan 16.000 zł, wykonanie 12.943,33 zł, tj.<text:s/>80,9 %</text:p>
      <text:p text:style-name="P280"><text:span text:style-name="T281">e) dotacja celowa otrzymana na sfinansowanie zrealizowanych w 2017 r. zadań wynikających z ustawy prawo o aktach stanu cywilnego, ustawy o ewidencji ludności oraz ustawy o dochodach osobistych <text:s/>z zakresu zadań zleconych, plan i wykonanie w<text:s/></text:span><text:span text:style-name="T282">kwocie 445,80 zł tj. 100,0%</text:span></text:p>
      <text:p text:style-name="P283">f) wpływy z rozliczeń (zwrotów z lat ubiegłych) , plan 441.905 zł wykonanie 1.174.475 zł, tj. 265,8 %</text:p>
      <text:p text:style-name="P284">g) wpływy z różnych rozliczeń finansowych, plan 47.028,93 zł, wykonanie 47.028,93 zł, tj. 100,0% - dotacje celowe otrzymane z<text:s/>budżetu państwa na realizację własnych zadań bieżących</text:p>
      <text:p text:style-name="P285">h) wpływy z różnych rozliczeń finansowych, plan 116.935,12 zł, wykonanie 116.935,12 zł, tj. 100,0% - dotacje celowe otrzymane z budżetu państwa na realizację inwestycji i zakupów inwestycyjnych własnych gmin</text:p>
      <text:p text:style-name="P286"><text:span text:style-name="T287">Dział 801 – Oświata i wychowanie</text:span></text:p>
      <text:p text:style-name="P288">Plan 1.879.899,26 zł, wykonanie 1.642.379,59 zł, tj. 87,4 %</text:p>
      <text:p text:style-name="P289">a) dotacja na „Rozbudowę oraz przebudowę budynku Szkoły Podstawowej im. Armii Krajowej w Olesznie w celu utworzenia przedszkola”, plan 708.816,76 zł,<text:s/>wykonanie 538.906,66 zł tj. 76,0%</text:p>
      <text:p text:style-name="P290">b) dotacja na podręczniki i materiały edukacyjne w szkołach podstawowych i gimnazjach, plan 119.289 zł, wykonanie 117.817,46 zł, tj. 98,8 %</text:p>
      <text:p text:style-name="P291">c) czynsze z domu nauczyciela, plan 49.086 zł, wykonanie 49.421,17 zł, tj. 100,7 %. Zaległości w czynszach występują w kwocie 23.294,34 zł</text:p>
      <text:soft-page-break/>
      <text:p text:style-name="P292">d) wpływy z opłat za dożywianie w stołówkach szkolnych, plan 236.700 zł, wykonanie 193.583 zł, tj. 81,8 %</text:p>
      <text:p text:style-name="P293">e) pozostałe odsetki, plan 1.500 zł, wykonanie 1.451,30 zł, tj. 96,8%</text:p>
      <text:p text:style-name="P294">f) dotacja na wspieranie edukacyjno-wychowawcze w oddziałach przedszkolnych, plan 98.640 zł, wykonanie 98.640 zł, tj. 100,0 %</text:p>
      <text:p text:style-name="P295">g) dotacja na wspieranie edukacyjno-wychowawcze w przedszkolach, plan 171.250 zł, wykonanie 171.250 zł, tj. 100,0 %</text:p>
      <text:p text:style-name="P296">h) wpływy z opłat za żywienie i korzystania w przedszkolach, plan 160.320 zł, wykonanie 137.012,50 zł, tj. 85,5%</text:p>
      <text:p text:style-name="P297">i) dotacja na zadanie „Przedszkole w Olesznie – szansą na lepszy start”, plan 282.817,50 zł, wykonanie 282.817,50 zł, tj. 100,0%.<text:s/></text:p>
      <text:p text:style-name="P298">j) dotacja na zakup nowości wydawniczych do bibliotek szkolnych i pedagogicznych, plan <text:s text:c="6"/>i wykonanie 51.480 zł, tj. 100,0%</text:p>
      <text:p text:style-name="P299">Występują zaległości na kwoty 12.036, 13 zł z tytułu kar pieniężnych</text:p>
      <text:p text:style-name="P300"><text:span text:style-name="T301">Dział 851 – Ochrona Zdrowia</text:span></text:p>
      <text:p text:style-name="P302">Dotacja na świadczenia opieki <text:s/>zdrowotnej dla osób nieobjętych obowiązkiem ubezpieczenia zdrowotnego oraz cudzoziemcom w Polsce <text:s/>i Polakom za granicą, plan i wykonanie 1.960 zł, tj. 100,0%.</text:p>
      <text:p text:style-name="P303"><text:span text:style-name="T304">Dział 852 – Pomoc społeczna</text:span><text:span text:style-name="T305"><text:s/></text:span></text:p>
      <text:p text:style-name="P306">Plan 647.017 zł, wykonanie 639.084,66 zł, tj. 98,8 % w tym:</text:p>
      <text:p text:style-name="P307">1. Dotacje celowe otrzymane z budżetu państwa na realizację zadań bieżących zleconych gminie, plan 44.755 zł, wykonanie 43.641,76 zł, tj. 97,5% z tego:</text:p>
      <text:p text:style-name="P308">a) Składki na ubezpieczenie zdrowotne opłacone za osoby pobierające niektóre świadczenia z pomocy społecznej, plan 34.555 zł, wykonanie 33.441,76 <text:s/>tj. 96,8%</text:p>
      <text:p text:style-name="P309">b) Usługi opiekuńcze i specjalistyczne usługi opiekuńcze, plan 10.200 zł, wykonanie 10.200 zł, tj. 100,0%</text:p>
      <text:p text:style-name="P310">2. Dotacje celowe otrzymane z budżetu państwa na realizację własnych zadań bieżących, plan 564.954 zł, wykonanie 552.289,21 zł, tj. 97,8 %, z tego:</text:p>
      <text:soft-page-break/>
      <text:p text:style-name="P311">a) Zasiłki i pomoc w naturze oraz składki na ubezpieczenia emerytalne i rentowe, plan 40.000 zł, wykonanie 40.000 zł. tj. 100,0%</text:p>
      <text:p text:style-name="P312">b) Zasiłki stałe, plan 263.227 zł, wykonanie 261.273,68 zł, tj. 99,3 %</text:p>
      <text:p text:style-name="P313">c) Ośrodki pomocy społecznej, plan 118.057 zł,<text:s/>wykonanie 118.057 zł, tj. 100,0%</text:p>
      <text:p text:style-name="P314">d) Dofinansowanie realizacji programu wieloletniego „Pomoc państwa w zakresie dożywiania”, plan 96.000 zł, wykonanie w kwocie 96.000 zł, tj. 100,0 %</text:p>
      <text:p text:style-name="P315">e) Składki na ubezpieczenia zdrowotne opłacone za osoby pobierające niektóre świadczenia z pomocy społecznej, niektóre świadczenia rodzinne oraz za osoby uczestniczące w zajęciach w centrum integracji społecznej, plan 27.170 zł, wykonanie 23.233,46 zł, tj. 85,5 %.</text:p>
      <text:p text:style-name="P316">f) Usługi opiekuńcze i specjalistyczne usługi opiekuńcze, plan 20.500 zł, wykonanie 13.725,07 zł, tj. 67,0%</text:p>
      <text:p text:style-name="P317">3. Wpływy z usług opiekuńczych, plan 30.000 zł, wykonanie 40.445,69 zł, tj. 134,8%</text:p>
      <text:p text:style-name="P318">4. Dochody związane z realizacją zadań zleconych, plan 100 zł, wykonanie 0 zł.<text:s/></text:p>
      <text:p text:style-name="P319">5. Wpływy z usług odpłatność DPS, plan 6.000 zł, wykonanie 1.500 zł, tj. 25,0 %</text:p>
      <text:p text:style-name="P320">6. Wpływy z rozliczeń z lat ubiegłych, plan i wykonanie <text:s/>w kwocie 1.208 zł, tj. 100,0%</text:p>
      <text:p text:style-name="P321"><text:span text:style-name="T322">Dział 853 – Pozostałe zadania w zakresie polityki społecznej</text:span></text:p>
      <text:p text:style-name="P323">Plan 137.355,21 zł, wykonanie 137.355,21 zł, tj. 100,0% z tego:</text:p>
      <text:p text:style-name="P324">a) dotacja celowa przekazana z budżetu państwa na zadania bieżące realizowane przez gminę na podstawie porozumień z organami administracji rządowej – pomoc dla repatriantów, plan 137.355,21 zł, wykonanie 137.355,21 zł, tj. 100,0 %.</text:p>
      <text:p text:style-name="P325"><text:span text:style-name="T326">Dział 854 – Edukacyjna opieka wychowaw</text:span><text:span text:style-name="T327">cza</text:span></text:p>
      <text:p text:style-name="P328">Plan 50.721 zł, wykonanie 50.721 zł, tj. 100, 0 %, z tego:</text:p>
      <text:p text:style-name="P329">a) dotacja celowa przekazana z budżetu państwa na realizację własnych zadań bieżących gmin jako pomoc materialna dla uczniów, plan 50.721 zł, wykonanie 50.721 zł, tj. 100,0 %</text:p>
      <text:p text:style-name="P330"><text:span text:style-name="T331">Dział 855 – Rodzin</text:span><text:span text:style-name="T332">a</text:span></text:p>
      <text:p text:style-name="P333">Plan 12.768.921,40 zł, wykonanie 12.573.160,91 zł, tj. 98,5%</text:p>
      <text:soft-page-break/>
      <text:p text:style-name="P334">1. Dotacje celowe otrzymane z budżetu państwa na realizację zadań bieżących zleconych gminie, plan 12.710.770 zł, wykonanie 12.516.109,96 zł, tj. 98,5 %</text:p>
      <text:p text:style-name="P335"><text:tab/>a) Świadczenia rodzinne, świadczenia z<text:s/>funduszu alimentacyjnego oraz składki na ubezpieczenia emerytalne i rentowe z ubezpieczenia społecznego, plan 4.320.515 zł, wykonanie 4.313.100,59 zł, tj. 99,8%</text:p>
      <text:p text:style-name="P336"><text:tab/>b) Rządowy program dla rodzin wieloletnich „Karta Dużej Rodziny”, plan 1.500 zł, wykonanie 1.475,45 zł, tj. 98,4 %</text:p>
      <text:p text:style-name="P337"><text:tab/>c) Świadczenia wychowawcze, plan 7.907.002 zł, wykonanie 7.757.545,11 zł tj. 98,1%</text:p>
      <text:p text:style-name="P338"><text:s text:c="12"/>d) Wspieranie rodziny, plan 481.753 zł wykonanie 443.988,81 zł, tj. 92,2%.</text:p>
      <text:p text:style-name="P339"><text:span text:style-name="T340">2. Dochody związane z realizacją zadań zleconych, plan<text:s/></text:span><text:span text:style-name="T341">42.000 zł, wykonanie 40.873,15 zł tj. 97,3 %. Zaległości z tytułu dochodów związanych z realizacją zadań z zakresu administracji rządowej w części należnej jednostce samorządu terytorialnego (zaliczki i fundusz alimentacyjny) 883.511,26 zł</text:span></text:p>
      <text:p text:style-name="P342">3. Wpływy z tytułu kosztów egzekucyjnych plan 20,40 zł, wykonanie 46,80 zł, tj. 229,4%.</text:p>
      <text:p text:style-name="P343">4. Dotacje otrzymane z państwowych funduszy celowych na realizację zadań bieżących jednostek sektora finansów publicznych (asystent rodziny), plan 4.553 zł, wykonanie 4.553 zł, tj. 100,0%</text:p>
      <text:p text:style-name="P344">5. Dotacje celowe otrzymane z budżetu państwa na realizację własnych zadań bieżących gmin, plan 11.578 zł, wykonanie 11.578 zł, tj. 100,0%</text:p>
      <text:p text:style-name="P345"><text:span text:style-name="T346">Dział 900 – Gospodarka komunalna i ochrona środowiska</text:span></text:p>
      <text:p text:style-name="P347">Plan 4.988.372,42 zł, wykonanie 2.511.080,86 zł, tj.<text:s/>50,3 %</text:p>
      <text:p text:style-name="P348">a) dochody z najmu i dzierżawy składników majątkowych, plan 8.400 zł, wykonanie 8.400 zł, tj. 100,0 %</text:p>
      <text:p text:style-name="P349">b) wpływy z tytułu grzywien i innych kar pieniężnych plan 1.400 zł, wykonanie 1.400 zł, tj. 100,0%<text:s/></text:p>
      <text:p text:style-name="P350">c) dotacja na budowę Punktu Selektywnej Zbiórki<text:s/>Odpadów Komunalnych plan 181.239,18 zł wykonanie 97.422,85 zł, tj. 53,8%</text:p>
      <text:soft-page-break/>
      <text:p text:style-name="P351">d) dotacja ze środków UE na kontynuację budowy kanalizacji sanitarnej w aglomeracji Bukowa, plan 2.412.178,48 zł wykonanie 1.359.960,61 zł, tj. 56,4%</text:p>
      <text:p text:style-name="P352"><text:span text:style-name="T353">e) dotacja na zadanie „Komplekso</text:span><text:span text:style-name="T354">wa rewitalizacja szansą na wielokierunkowy rozwój Krasocina” plan 1.306.483,76 zł, wykonanie 0 zł</text:span></text:p>
      <text:p text:style-name="P355">f) różne opłaty plan i wykonanie w kwocie 3.870 zł, tj. 100,0%</text:p>
      <text:p text:style-name="P356">g) wpływy z tytułu kosztów egzekucyjnych, plan 2.000 zł, wykonanie 2.454,80 zł, tj. 122,7%</text:p>
      <text:p text:style-name="P357">h) wpływy i wydatki związane z gromadzeniem środków z opłat i kar za korzystanie <text:s text:c="16"/>z środowiska, plan 430.000 zł, wykonanie 403.382,57 zł, tj. 93,8 %</text:p>
      <text:p text:style-name="P358">i) wpływy z rozliczeń z lat ubiegłych, plan 1.277 zł, wykonanie 765,68 zł, tj. 60,0%</text:p>
      <text:p text:style-name="P359">j) wpływy z<text:s/>opłat lokalnych tj. za odpady komunalne, plan 600.000 zł, wykonanie 595.022,40 zł, tj. 99,2 % Zaległości z opłat za odpady <text:s/>komunalne w kwocie 28.271,48 zł</text:p>
      <text:p text:style-name="P360">k) środki otrzymane od pozostałych jednostek zaliczanych do sektora finansów publicznych na realizację zadań bieżących jednostek zaliczanych do sektora finansów publicznych (pracownia edukacyjna Bukowa), plan 24.000 zł, wykonanie 23.008,76 zł, tj. 95,9%</text:p>
      <text:p text:style-name="P361">l) dotacja z Wojewódzkiego Funduszu Ochrony Środowiska i Gospodarki Wodnej Kielce na usunięcie odpadów zawierających azbest, plan 9.720 zł, wykonanie 9.720 zł, tj. 100,0%</text:p>
      <text:p text:style-name="P362">ł) dotacja ze Starostwa Powiatowego we Włoszczowie na usuwanie odpadów zawierających azbest, plan 6.804 zł, wykonanie 5.272,19 zł, tj. 77,5%</text:p>
      <text:p text:style-name="P363">m) odsetki, plan w kwocie 1.000 zł, wykonanie<text:s/>401 zł, tj. 40,1 %</text:p>
      <text:p text:style-name="P364"><text:span text:style-name="T365"><text:s/></text:span><text:span text:style-name="T366">Dział 921 – Kultura i ochrona dziedzictwa narodowego</text:span></text:p>
      <text:p text:style-name="P367">Plan 8.000 zł, wykonanie 8.014,49 zł, tj. 100,2%:</text:p>
      <text:p text:style-name="P368">a) dotacje celowe otrzymane z gminy na inwestycje i zakupy inwestycyjne realizowane na podstawie porozumień, plan i wykonanie 8.000<text:s/>zł, tj. 100,0% (wpływ z Urzędu Marszałkowskiego)</text:p>
      <text:p text:style-name="P369">b) wpływ z różnych dochodów , wykonanie 14,49 zł</text:p>
      <text:p text:style-name="P370"><text:span text:style-name="T371"><text:s/></text:span><text:span text:style-name="T372">Dział 926 – Kultura fizyczna</text:span></text:p>
      <text:p text:style-name="P373">Plan 468.250 zł, wykonanie 0 zł w tym:</text:p>
      <text:soft-page-break/>
      <text:p text:style-name="P374">1. Plan 343.250 zł, - <text:s/>dotacja na budowę boiska wielofunkcyjnego w miejscowości Mieczyn ze ścieżką ekologiczną, wykonanie 0 zł, w tym:</text:p>
      <text:p text:style-name="P375"><text:span text:style-name="T376"><text:s/>a)</text:span><text:span text:style-name="T377"><text:s text:c="2"/></text:span><text:span text:style-name="T378">150.000 zł – plan dotacji z Ministerstwa Sportu i Turystyki w Warszawie, wykonanie 0 zł.</text:span></text:p>
      <text:p text:style-name="P379"><text:s/>b) 164.262,50 zł – plan dofinansowania ze środków UE – w ramach EFMR (Europejskiego Funduszu Morskiego i Rybackiego)<text:s/></text:p>
      <text:p text:style-name="P380"><text:s/>c) <text:s/>28.987,50 zł, środki z budżetu państwa, wykonanie 0 zł.<text:s/></text:p>
      <text:p text:style-name="P381">2. 125.000 zł – plan dotacji na Program rozwoju małej infrastruktury sportowo – rekreacyjnej o charakterze wielopokoleniowym – Otwarte Strefy Aktywności (OSA), wykonanie 0 zł.</text:p>
      <text:p text:style-name="P382"/>
      <text:p text:style-name="P383">Ogółem<text:s/>dochody na plan 51.245.227,34 zł, wykonano na kwotę 48.261.187,76 zł, tj. 94,2 %.</text:p>
      <text:p text:style-name="P384">Z danych o realizacji dochodów wynika, że uzyskane dochody są zgodne z planem budżetu.</text:p>
      <text:p text:style-name="P385"/>
      <text:p text:style-name="P386"/>
      <text:p text:style-name="P387"/>
      <text:p text:style-name="P388"/>
      <text:p text:style-name="P389"/>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margin-lef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2.902in"/>
          <style:tab-stop style:type="right" style:position="6.052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2.902in"/>
          <style:tab-stop style:type="right" style:position="6.052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17-07-03T07:47:00Z</meta:creation-date>
    <dc:date>2019-03-27T12:25:00Z</dc:date>
    <meta:print-date>2019-03-27T12:21:00Z</meta:print-date>
    <meta:template xlink:href="Normal" xlink:type="simple"/>
    <meta:editing-cycles>138</meta:editing-cycles>
    <meta:editing-duration>PT85140S</meta:editing-duration>
    <meta:document-statistic meta:page-count="13" meta:paragraph-count="41" meta:word-count="2998" meta:character-count="20945" meta:row-count="149" meta:non-whitespace-character-count="17988"/>
  </office:meta>
</office:document-meta>
</file>